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style:font-size-asian="18pt" style:font-size-complex="18pt"/>
    </style:style>
    <style:style style:name="P2" style:family="paragraph" style:parent-style-name="Standard">
      <style:text-properties style:font-name="Calibri" fo:font-size="18pt" fo:font-weight="bold" officeooo:rsid="001c1ab2" officeooo:paragraph-rsid="001c1ab2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font-size="14pt" officeooo:paragraph-rsid="001c1ab2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officeooo:rsid="001c1ab2" officeooo:paragraph-rsid="001fb86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1dbf0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bold" officeooo:rsid="001c1ab2" officeooo:paragraph-rsid="001c1ab2" style:font-size-asian="20pt" style:font-weight-asian="bold" style:font-size-complex="20pt" style:font-weight-complex="bold"/>
    </style:style>
    <style:style style:name="P7" style:family="paragraph" style:parent-style-name="Standard">
      <style:text-properties officeooo:paragraph-rsid="001dbf0f"/>
    </style:style>
    <style:style style:name="P8" style:family="paragraph" style:parent-style-name="Standard">
      <style:text-properties officeooo:paragraph-rsid="001f9be4"/>
    </style:style>
    <style:style style:name="P9" style:family="paragraph" style:parent-style-name="Standard">
      <style:text-properties fo:font-size="12pt" officeooo:paragraph-rsid="001dbf0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dbf0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fb86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dbf0f" officeooo:paragraph-rsid="001dbf0f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tyle="italic" fo:font-weight="bold" officeooo:rsid="001f9be4" officeooo:paragraph-rsid="001f9be4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dbf0f"/>
    </style:style>
    <style:style style:name="P15" style:family="paragraph" style:parent-style-name="Standard">
      <style:text-properties fo:font-size="14pt" officeooo:rsid="001f9be4" officeooo:paragraph-rsid="001f9be4" style:font-size-asian="14pt" style:font-size-complex="14pt"/>
    </style:style>
    <style:style style:name="P16" style:family="paragraph" style:parent-style-name="Standard">
      <style:text-properties fo:font-size="14pt" officeooo:paragraph-rsid="001f9be4" style:font-size-asian="14pt" style:font-size-complex="14pt"/>
    </style:style>
    <style:style style:name="P17" style:family="paragraph" style:parent-style-name="Standard">
      <style:text-properties fo:font-size="14pt" officeooo:paragraph-rsid="001dbf0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1fb865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ab2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officeooo:rsid="001f9be4" style:font-size-asian="14pt" style:font-size-complex="14pt"/>
    </style:style>
    <style:style style:name="T6" style:family="text">
      <style:text-properties style:font-name="Calibri" fo:font-size="14pt" officeooo:rsid="0020a660" style:font-size-asian="14pt" style:font-size-complex="14pt"/>
    </style:style>
    <style:style style:name="T7" style:family="text">
      <style:text-properties style:font-name="Calibri" fo:font-size="14pt" fo:font-weight="bold" officeooo:rsid="001f9be4" style:font-size-asian="14pt" style:font-weight-asian="bold" style:font-size-complex="14pt" style:font-weight-complex="bold"/>
    </style:style>
    <style:style style:name="T8" style:family="text">
      <style:text-properties style:font-name="Calibri" officeooo:rsid="001f9be4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1f9be4" style:font-size-asian="12pt" style:font-size-complex="12pt"/>
    </style:style>
    <style:style style:name="T11" style:family="text">
      <style:text-properties style:font-name="Calibri" fo:font-size="12pt" officeooo:rsid="001dbf0f" style:font-size-asian="12pt" style:font-size-complex="12pt"/>
    </style:style>
    <style:style style:name="T12" style:family="text">
      <style:text-properties style:font-name="Calibri" fo:font-size="12pt" officeooo:rsid="001fb865" style:font-size-asian="12pt" style:font-size-complex="12pt"/>
    </style:style>
    <style:style style:name="T13" style:family="text">
      <style:text-properties style:font-name="Calibri" fo:font-size="12pt" officeooo:rsid="001fc54c" style:font-size-asian="12pt" style:font-size-complex="12pt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weight="bold" officeooo:rsid="001fb865" style:font-weight-asian="bold" style:font-weight-complex="bold"/>
    </style:style>
    <style:style style:name="T16" style:family="text">
      <style:text-properties style:font-name="Calibri" fo:font-weight="bold" officeooo:rsid="001fc54c" style:font-weight-asian="bold" style:font-weight-complex="bold"/>
    </style:style>
    <style:style style:name="T17" style:family="text">
      <style:text-properties style:font-name="Calibri" officeooo:rsid="001fb865"/>
    </style:style>
    <style:style style:name="T18" style:family="text">
      <style:text-properties style:font-name="Calibri" officeooo:rsid="001dbf0f"/>
    </style:style>
    <style:style style:name="T19" style:family="text">
      <style:text-properties style:font-name="Calibri" fo:font-size="18pt" fo:font-weight="bold" officeooo:rsid="001fb865" style:font-size-asian="18pt" style:font-weight-asian="bold" style:font-size-complex="18pt" style:font-weight-complex="bold"/>
    </style:style>
    <style:style style:name="T20" style:family="text">
      <style:text-properties style:font-name="Calibri" fo:font-size="18pt" fo:font-weight="bold" officeooo:rsid="001fc54c" style:font-size-asian="18pt" style:font-weight-asian="bold" style:font-size-complex="18pt" style:font-weight-complex="bold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10pt" officeooo:rsid="001f9be4" style:font-size-asian="10pt" style:font-size-complex="10pt"/>
    </style:style>
    <style:style style:name="T23" style:family="text">
      <style:text-properties style:font-name="Calibri" officeooo:rsid="001fc54c"/>
    </style:style>
    <style:style style:name="T24" style:family="text">
      <style:text-properties style:font-name="Calibri" fo:font-style="italic" style:font-style-asian="italic" style:font-style-complex="italic"/>
    </style:style>
    <style:style style:name="T25" style:family="text">
      <style:text-properties style:font-name="Calibri" officeooo:rsid="0020a660"/>
    </style:style>
    <style:style style:name="T26" style:family="text">
      <style:text-properties officeooo:rsid="001fb865"/>
    </style:style>
    <style:style style:name="T27" style:family="text">
      <style:text-properties officeooo:rsid="001fc5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[Nom de l’école]</text:span></text:p>
      <text:p text:style-name="P2"/>
      <text:p text:style-name="P6">Autorisation parentale</text:p>
      <text:p text:style-name="P18"><text:span text:style-name="T15">Projet pédagogique M@ths en-vie – </text:span><text:span text:style-name="T16">Année scolaire [année/année]</text:span></text:p>
      <text:p text:style-name="P1"/>
      <text:p text:style-name="P11"><text:span text:style-name="T3">Comme </text:span><text:span text:style-name="T17">présenté</text:span><text:span text:style-name="T3"> lors de la réunion de rentrée, nous utiliserons le réseau social Twitter </text:span><text:span text:style-name="T17">au travers d’un </text:span><text:span text:style-name="T3">projet pédagogique sur l’utilisation d’un réseau social élève autour de la résolution de problèmes proposé au sein du dispositif </text:span><text:span text:style-name="T24">M@ths en-vie</text:span><text:span text:style-name="T3"> initié par la circonscription de St Gervais/Pays du Mont-Blanc dans l’académie de Grenoble (référence : </text:span><text:a xlink:type="simple" xlink:href="http://www.mathsenvie.fr/?page_id=485" text:style-name="Internet_20_link" text:visited-style-name="Visited_20_Internet_20_Link"><text:span text:style-name="T3">http://www.mathsenvie.fr/?page_id=485</text:span></text:a><text:span text:style-name="T3">)</text:span></text:p>
      <text:p text:style-name="P5"/>
      <text:p text:style-name="P14"><text:span text:style-name="T11">Un des mes objectifs à travers l’utilisation de</text:span><text:span text:style-name="T9"> Twitter, </text:span><text:span text:style-name="T13">au-delà du travail sur des compétences en mathématiques)</text:span><text:span text:style-name="T9"> </text:span><text:span text:style-name="T11">est de</text:span><text:span text:style-name="T9"> sensibiliser les enfants à </text:span><text:span text:style-name="T13">un </text:span><text:span text:style-name="T9">usage raisonné </text:span><text:span text:style-name="T12">et responsable </text:span><text:span text:style-name="T9">des réseaux sociaux, en insistant sur ce que l'on peut </text:span><text:span text:style-name="T13">publier</text:span><text:span text:style-name="T9"> et ce que l'on ne doit pas partager </text:span><text:span text:style-name="T12">avec les</text:span><text:span text:style-name="T9"> autres. J'insiste sur ce dernier point car il y a des enfants qui ont déjà des comptes sur les réseaux sociaux (Facebook, Snapchat, Instagram...) </text:span><text:span text:style-name="T12">et qui n’ont pas conscience de la portée de leurs publications.</text:span></text:p>
      <text:p text:style-name="P10"><text:span text:style-name="T3"/></text:p>
      <text:p text:style-name="P10"><text:span text:style-name="T3">Je </text:span><text:span text:style-name="T18">sollicite</text:span><text:span text:style-name="T3"> donc </text:span><text:span text:style-name="T18">votre </text:span><text:span text:style-name="T3">autorisation </text:span><text:span text:style-name="T18">afin </text:span><text:span text:style-name="T3">de mettre en ligne sur Twitter des productions écrites, des dessins, schémas </text:span><text:span text:style-name="T25">ou </text:span><text:span text:style-name="T8">textes</text:span><text:span text:style-name="T3"> de votre enfant.</text:span></text:p>
      <text:p text:style-name="P10"><text:span text:style-name="T3"/></text:p>
      <text:p text:style-name="P12"><text:span text:style-name="T3">A noter que ne seront jamais publiées :</text:span></text:p>
      <text:p text:style-name="P10"><text:span text:style-name="T18">- des photos de vos enfants ;</text:span></text:p>
      <text:p text:style-name="P10"><text:span text:style-name="T18">- des données personnelles de vos enfants.</text:span></text:p>
      <text:p text:style-name="P10"><text:span text:style-name="T3"/></text:p>
      <text:p text:style-name="P10"><text:span text:style-name="T3">Je vous précise </text:span><text:span text:style-name="T23">enfin </text:span><text:span text:style-name="T3">que le compte Twitter en question sera un compte Twitter de classe et que je serai le seul à pouvoir envoyer un tweet. Les enfants pourront en écrire mais ils ne seront autorisés à les envoyer qu'après mon acceptation.</text:span></text:p>
      <text:p text:style-name="P10"><text:span text:style-name="T3"/></text:p>
      <text:p text:style-name="P10"><text:span text:style-name="T3"><text:tab/></text:span></text:p>
      <text:p text:style-name="P4"><text:span text:style-name="T1">[Nom de l’enseignant], [Niveau de classe]</text:span></text:p>
      <text:p text:style-name="P7"><text:span text:style-name="T4"/></text:p>
      <text:p text:style-name="P8"><text:span text:style-name="T4">_____________________________________________________________________</text:span></text:p>
      <text:p text:style-name="P7"><text:span text:style-name="T4"/></text:p>
      <text:p text:style-name="P15"><text:span text:style-name="T3">M. Mme</text:span><text:span text:style-name="T21"> (Nom, Prénom)</text:span><text:span text:style-name="T3"> : ___________________________________________________</text:span></text:p>
      <text:p text:style-name="P16"><text:span text:style-name="T8"/></text:p>
      <text:p text:style-name="P16"><text:span text:style-name="T8">Responsable légal de l’enfant </text:span><text:span text:style-name="T22"><text:s/>(Nom, Prénom)</text:span><text:span text:style-name="T8"> : __________________________________</text:span></text:p>
      <text:p text:style-name="P17"><text:span text:style-name="T3"/></text:p>
      <text:p text:style-name="P15"><text:span text:style-name="T3">Classe </text:span><text:span text:style-name="T14">[niveau de classe]</text:span></text:p>
      <text:p text:style-name="P9"><text:span text:style-name="T3"/></text:p>
      <text:p text:style-name="P7"><text:span text:style-name="T5">Autorise </text:span><text:span text:style-name="T7">[Nom de l’enseignant]</text:span><text:span text:style-name="T4"> à publier sur Twitter des productions écrites, des dessins, schémas, résumés </text:span><text:span text:style-name="T6">ou</text:span><text:span text:style-name="T4"> </text:span><text:span text:style-name="T5">textes</text:span><text:span text:style-name="T4"> de </text:span><text:span text:style-name="T5">mon enfant.</text:span></text:p>
      <text:p text:style-name="P7"><text:span text:style-name="T5"/></text:p>
      <text:p text:style-name="P13"><text:span text:style-name="T5">S</text:span><text:span text:style-name="T4">ignature du responsable lég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4:01:14.869000000</meta:creation-date>
    <dc:date>2019-09-12T17:20:38.754000000</dc:date>
    <meta:editing-duration>PT1H36M3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8" meta:word-count="287" meta:character-count="1934" meta:non-whitespace-character-count="1661"/>
  </office:meta>
</office:document-meta>
</file>