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b278b" style:font-size-asian="14pt" style:font-size-complex="14pt"/>
    </style:style>
    <style:style style:name="P2" style:family="paragraph" style:parent-style-name="Standard">
      <style:text-properties style:font-name="Calibri" fo:font-size="14pt" fo:font-weight="bold" officeooo:rsid="000b278b" officeooo:paragraph-rsid="000b278b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4pt" fo:font-weight="bold" officeooo:rsid="000da51e" officeooo:paragraph-rsid="000da51e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fo:font-weight="bold" officeooo:rsid="000b278b" officeooo:paragraph-rsid="000b278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b278b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0b278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c4d0e" style:font-size-asian="12pt" style:font-size-complex="12pt"/>
    </style:style>
    <style:style style:name="P10" style:family="paragraph" style:parent-style-name="Standard">
      <style:text-properties officeooo:paragraph-rsid="000da51e"/>
    </style:style>
    <style:style style:name="P11" style:family="paragraph" style:parent-style-name="Standard">
      <style:text-properties style:font-name="Calibri" fo:font-size="12pt" fo:font-weight="bold" officeooo:rsid="000da51e" officeooo:paragraph-rsid="000da51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weight="bold" officeooo:rsid="000b278b" officeooo:paragraph-rsid="000b278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officeooo:paragraph-rsid="000b278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officeooo:rsid="000c4d0e" officeooo:paragraph-rsid="000c4d0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font-weight="normal" officeooo:rsid="000c4d0e" officeooo:paragraph-rsid="000c4d0e" style:font-size-asian="12pt" style:font-weight-asian="normal" style:font-size-complex="12pt" style:font-weight-complex="normal"/>
    </style:style>
    <style:style style:name="T1" style:family="text">
      <style:text-properties officeooo:rsid="000b278b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officeooo:rsid="000b278b" style:font-weight-asian="bold" style:font-weight-complex="bold"/>
    </style:style>
    <style:style style:name="T4" style:family="text">
      <style:text-properties style:font-name="Calibri" fo:font-weight="bold" officeooo:rsid="000da51e" style:font-weight-asian="bold" style:font-weight-complex="bold"/>
    </style:style>
    <style:style style:name="T5" style:family="text">
      <style:text-properties style:font-name="Calibri" fo:font-weight="bold" officeooo:rsid="000f9a7c" style:font-weight-asian="bold" style:font-weight-complex="bold"/>
    </style:style>
    <style:style style:name="T6" style:family="text">
      <style:text-properties style:font-name="Calibri" officeooo:rsid="000b278b"/>
    </style:style>
    <style:style style:name="T7" style:family="text">
      <style:text-properties style:font-name="Calibri" officeooo:rsid="000c4d0e"/>
    </style:style>
    <style:style style:name="T8" style:family="text">
      <style:text-properties style:font-name="Calibri" fo:font-weight="normal" officeooo:rsid="000b278b" style:font-weight-asian="normal" style:font-weight-complex="normal"/>
    </style:style>
    <style:style style:name="T9" style:family="text">
      <style:text-properties style:font-name="Calibri" fo:font-weight="normal" officeooo:rsid="000c4d0e" style:font-weight-asian="normal" style:font-weight-complex="normal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officeooo:rsid="000b278b" style:font-size-asian="12pt" style:font-size-complex="12pt"/>
    </style:style>
    <style:style style:name="T12" style:family="text">
      <style:text-properties style:font-name="Calibri" fo:font-size="12pt" officeooo:rsid="000c4d0e" style:font-size-asian="12pt" style:font-size-complex="12pt"/>
    </style:style>
    <style:style style:name="T13" style:family="text">
      <style:text-properties style:font-name="Calibri" fo:font-size="12pt" officeooo:rsid="000da51e" style:font-size-asian="12pt" style:font-size-complex="12pt"/>
    </style:style>
    <style:style style:name="T1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Calibri" fo:font-size="12pt" fo:font-weight="bold" officeooo:rsid="000da51e" style:font-size-asian="12pt" style:font-weight-asian="bold" style:font-size-complex="12pt" style:font-weight-complex="bold"/>
    </style:style>
    <style:style style:name="T16" style:family="text">
      <style:text-properties style:font-name="Calibri" fo:font-size="12pt" fo:font-weight="bold" officeooo:rsid="000b278b" style:font-size-asian="12pt" style:font-weight-asian="bold" style:font-size-complex="12pt" style:font-weight-complex="bold"/>
    </style:style>
    <style:style style:name="T17" style:family="text">
      <style:text-properties style:font-name="Calibri" fo:font-size="12pt" fo:font-style="italic" fo:font-weight="bold" officeooo:rsid="000b278b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Calibri" officeooo:rsid="000da51e"/>
    </style:style>
    <style:style style:name="T19" style:family="text">
      <style:text-properties style:font-name="Calibri" officeooo:rsid="0014ac7f"/>
    </style:style>
    <style:style style:name="T20" style:family="text">
      <style:text-properties fo:font-weight="bold" officeooo:rsid="000b278b" style:font-weight-asian="bold" style:font-weight-complex="bold"/>
    </style:style>
    <style:style style:name="T21" style:family="text">
      <style:text-properties officeooo:rsid="000da51e"/>
    </style:style>
    <style:style style:name="T22" style:family="text">
      <style:text-properties officeooo:rsid="001153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Nom], [Prénom]</text:p>
      <text:p text:style-name="P3">Classe de [niveau]</text:p>
      <text:p text:style-name="P1"><text:span text:style-name="T4">[</text:span><text:span text:style-name="T3">prenom.nom</text:span><text:span text:style-name="T5">]</text:span><text:span text:style-name="T3">@ac.</text:span><text:span text:style-name="T5">[</text:span><text:span text:style-name="T3">academie</text:span><text:span text:style-name="T5">]</text:span><text:span text:style-name="T3">.fr</text:span></text:p>
      <text:p text:style-name="P2"/>
      <text:p text:style-name="P2"><text:span text:style-name="T21">[</text:span>Adresse <text:span text:style-name="T21">complète </text:span>école<text:span text:style-name="T21">]</text:span></text:p>
      <text:p text:style-name="P5"/>
      <text:p text:style-name="P4"/>
      <text:p text:style-name="P4"/>
      <text:p text:style-name="P10"><text:span text:style-name="T14"><text:tab/><text:tab/><text:tab/><text:tab/><text:tab/><text:tab/><text:tab/><text:tab/><text:tab/><text:tab/><text:tab/><text:tab/><text:tab/><text:tab/></text:span><text:span text:style-name="T15">Monsieur l’Inspecteur</text:span></text:p>
      <text:p text:style-name="P11"><text:tab/><text:tab/><text:tab/><text:tab/><text:tab/><text:tab/><text:tab/><text:tab/><text:tab/><text:tab/><text:tab/><text:tab/><text:tab/><text:tab/>Madame l’Inspectrice</text:p>
      <text:p text:style-name="P11"><text:tab/><text:tab/><text:tab/><text:tab/><text:tab/><text:tab/><text:tab/><text:tab/><text:tab/><text:tab/><text:tab/><text:tab/><text:tab/><text:tab/>de la circonscription de [Nom]</text:p>
      <text:p text:style-name="P4"/>
      <text:p text:style-name="P4"><text:tab/><text:tab/><text:tab/><text:tab/><text:tab/><text:tab/><text:tab/><text:tab/><text:tab/><text:tab/><text:tab/><text:tab/><text:tab/><text:tab/><text:span text:style-name="T1">[Lieu], <text:s/>[Date]</text:span></text:p>
      <text:p text:style-name="P4"/>
      <text:p text:style-name="P6"/>
      <text:p text:style-name="P6"><text:tab/><text:span text:style-name="T1">Monsieur l’Inspecteur,</text:span></text:p>
      <text:p text:style-name="P6"><text:tab/><text:span text:style-name="T1">Madame l’Inspectrice,</text:span></text:p>
      <text:p text:style-name="P6"/>
      <text:p text:style-name="P7"><text:span text:style-name="T10"><text:tab/>Dans le cadre d</text:span><text:span text:style-name="T11">e la participation</text:span><text:span text:style-name="T10"> </text:span><text:span text:style-name="T11">à un </text:span><text:span text:style-name="T10">projet pédagogique </text:span><text:span text:style-name="T11">sur l’utilisation d’un réseau social élève autour de la résolution de problèmes proposé a</text:span><text:span text:style-name="T13">u sein du </text:span><text:span text:style-name="T11">dispositif </text:span><text:span text:style-name="T17">M@ths en-vie</text:span><text:span text:style-name="T11"> initié par la circonscription de </text:span><text:span text:style-name="T13">S</text:span><text:span text:style-name="T11">t Gervais/Pays du Mont-Blanc dans l’académie de Grenoble (référence : </text:span><text:a xlink:type="simple" xlink:href="http://www.mathsenvie.fr/?page_id=485" text:style-name="Internet_20_link" text:visited-style-name="Visited_20_Internet_20_Link"><text:span text:style-name="T11">http://www.mathsenvie.fr/?page_id=485</text:span></text:a><text:span text:style-name="T11">)</text:span><text:span text:style-name="T10">, j’ai l’honneur de vous informer de la création d'un compte </text:span><text:span text:style-name="T12">t</text:span><text:span text:style-name="T10">witter au nom de ma classe.</text:span></text:p>
      <text:p text:style-name="P13"/>
      <text:p text:style-name="P8"><text:span text:style-name="T2">Il s’agit du compte : </text:span><text:span text:style-name="T3">@nomducompte</text:span></text:p>
      <text:p text:style-name="P12"/>
      <text:p text:style-name="P9"><text:span text:style-name="T8"><text:tab/></text:span><text:span text:style-name="T9">Mes intentions sont les suivantes :</text:span></text:p>
      <text:p text:style-name="P15">– créer une émulation autour de la résolution de problèmes <text:span text:style-name="T22">pour les élèves ;</text:span></text:p>
      <text:p text:style-name="P15">– susciter des questionnements et des échanges mathématiques autour de situations concrètes, en nourrissant un fil de discussion ;</text:p>
      <text:p text:style-name="P15">– accéder à des situations supports à des activités de recherches mathématiques ;</text:p>
      <text:p text:style-name="P15">– engager des échanges entre élèves et les amener à collaborer ;</text:p>
      <text:p text:style-name="P15">– changer l’image des réseaux sociaux auprès des parents et des élèves en les confrontant à un usage pédagogique ;</text:p>
      <text:p text:style-name="P15">– aborder les usages responsables et citoyens des réseaux sociaux à travers une mise en situation concrète.</text:p>
      <text:p text:style-name="P13"/>
      <text:p text:style-name="P8"><text:span text:style-name="T2"><text:tab/>J’ai </text:span><text:span text:style-name="T6">bien pris </text:span><text:span text:style-name="T2">conscience des responsabilités qui m’incombent quant à l’utilisation de ce réseau social dans le cadre des enseignements :</text:span></text:p>
      <text:p text:style-name="P9"><text:span text:style-name="T2">- </text:span><text:span text:style-name="T7">a</text:span><text:span text:style-name="T2">ucune photo d’élève </text:span><text:span text:style-name="T7">ou donnée personnelle </text:span><text:span text:style-name="T2">ne sera publiée ;</text:span></text:p>
      <text:p text:style-name="P9"><text:span text:style-name="T2">- </text:span><text:span text:style-name="T7">u</text:span><text:span text:style-name="T2">ne autorisation sera demandée aux familles ;</text:span></text:p>
      <text:p text:style-name="P9"><text:span text:style-name="T2">- </text:span><text:span text:style-name="T7">u</text:span><text:span text:style-name="T2">ne charte de bonne utilisation de Twitter sera travaillée avec les élèves ;</text:span></text:p>
      <text:p text:style-name="P9"><text:span text:style-name="T2">- </text:span><text:span text:style-name="T7">n</text:span><text:span text:style-name="T2">ous ne suivrons que les classes participant au même projet que nous ;</text:span></text:p>
      <text:p text:style-name="P9"><text:span text:style-name="T2">- </text:span><text:span text:style-name="T7">je serai seul détenteur des codes d’accès et validerai personnellement toute publication.</text:span></text:p>
      <text:p text:style-name="P14"/>
      <text:p text:style-name="P9"><text:span text:style-name="T2"><text:tab/>Toutes ces précautions </text:span><text:span text:style-name="T18">me </text:span><text:span text:style-name="T2">permettront </text:span><text:span text:style-name="T18">donc </text:span><text:span text:style-name="T2">de travailler </text:span><text:span text:style-name="T18">avec mes élèves </text:span><text:span text:style-name="T2">dans les meilleures conditions </text:span><text:span text:style-name="T18">de sécurité.</text:span></text:p>
      <text:p text:style-name="P6"/>
      <text:p text:style-name="P6"><text:tab/><text:span text:style-name="T1">Respectueusement,</text:span></text:p>
      <text:p text:style-name="P6"/>
      <text:p text:style-name="P6"><text:tab/><text:span text:style-name="T20">[signature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2T14:01:06.648000000</meta:creation-date>
    <dc:date>2019-09-12T17:14:04.732000000</dc:date>
    <meta:editing-duration>PT14M30S</meta:editing-duration>
    <meta:editing-cycles>5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8" meta:word-count="286" meta:character-count="1963" meta:non-whitespace-character-count="1634"/>
  </office:meta>
</office:document-meta>
</file>