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4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position="super 64.2%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8541in" style:use-optimal-column-width="false"/>
    </style:style>
    <style:style style:name="TableColumn22" style:family="table-column">
      <style:table-column-properties style:column-width="1.4069in" style:use-optimal-column-width="false"/>
    </style:style>
    <style:style style:name="TableColumn23" style:family="table-column">
      <style:table-column-properties style:column-width="1.4062in" style:use-optimal-column-width="false"/>
    </style:style>
    <style:style style:name="TableColumn24" style:family="table-column">
      <style:table-column-properties style:column-width="1.4041in" style:use-optimal-column-width="false"/>
    </style:style>
    <style:style style:name="TableColumn25" style:family="table-column">
      <style:table-column-properties style:column-width="1.4041in" style:use-optimal-column-width="false"/>
    </style:style>
    <style:style style:name="TableColumn26" style:family="table-column">
      <style:table-column-properties style:column-width="1.4041in" style:use-optimal-column-width="false"/>
    </style:style>
    <style:style style:name="TableColumn27" style:family="table-column">
      <style:table-column-properties style:column-width="1.4041in" style:use-optimal-column-width="false"/>
    </style:style>
    <style:style style:name="TableColumn28" style:family="table-column">
      <style:table-column-properties style:column-width="1.402in" style:use-optimal-column-width="false"/>
    </style:style>
    <style:style style:name="Table20" style:family="table">
      <style:table-properties style:width="10.6861in" style:rel-width="100%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Policepardéfaut" style:family="text">
      <style:text-properties style:text-position="super 66.6%"/>
    </style:style>
    <style:style style:name="T48" style:parent-style-name="Policepardéfaut" style:family="text">
      <style:text-properties style:text-position="super 66.6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59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Policepardéfaut" style:family="text">
      <style:text-properties style:text-position="super 66.6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Policepardéfaut" style:family="text">
      <style:text-properties style:text-position="super 66.6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Policepardéfaut" style:family="text">
      <style:text-properties style:text-position="super 66.6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59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Policepardéfaut" style:family="text">
      <style:text-properties style:text-position="super 66.6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590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Policepardéfaut" style:family="text">
      <style:text-properties style:text-position="super 66.6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Policepardéfaut" style:family="text">
      <style:text-properties style:text-position="super 66.6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59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Policepardéfaut" style:family="text">
      <style:text-properties style:text-position="super 66.6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590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Policepardéfaut" style:family="text">
      <style:text-properties style:text-position="super 66.6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590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Policepardéfaut" style:family="text">
      <style:text-properties style:text-position="super 66.6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Policepardéfaut" style:family="text">
      <style:text-properties fo:font-weight="bold" style:font-weight-asian="bold"/>
    </style:style>
    <style:style style:name="T217" style:parent-style-name="Policepardéfaut" style:family="text">
      <style:text-properties style:text-position="super 66.6%"/>
    </style:style>
    <style:style style:name="T218" style:parent-style-name="Policepardéfaut" style:family="text">
      <style:text-properties style:text-position="super 66.6%"/>
    </style:style>
    <style:style style:name="T219" style:parent-style-name="Policepardéfaut" style:family="text">
      <style:text-properties fo:font-weight="bold" style:font-weight-asian="bold"/>
    </style:style>
    <style:style style:name="T220" style:parent-style-name="Policepardéfaut" style:family="text">
      <style:text-properties style:text-position="super 66.6%"/>
    </style:style>
  </office:automatic-styles>
  <office:body>
    <office:text text:use-soft-page-breaks="true">
      <text:h text:style-name="P1" text:outline-level="4"><text:span text:style-name="T2">Concours Eurêka</text:span><text:span text:style-name="T3">m</text:span><text:span text:style-name="T4">aths</text:span><text:tab/><text:span text:style-name="T5">Mise en commun des réponses</text:span><text:span text:style-name="T6"><text:tab/></text:span><text:tab/><text:span text:style-name="T7">6</text:span><text:span text:style-name="T8">e</text:span><text:span text:style-name="T9">…<text:s/></text:span><text:span text:style-name="T10">/</text:span><text:span text:style-name="T11"><text:s/></text:span><text:span text:style-name="T12">é</text:span><text:span text:style-name="T13">cole ……………………....</text:span><text:tab/><text:span text:style-name="T14">Finale</text:span><text:span text:style-name="T15"><text:s/>202</text:span><text:span text:style-name="T16">..</text:span><text:span text:style-name="T17">-202</text:span><text:span text:style-name="T18">..</text:span></text:h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P32">Groupe 1</text:p>
          </table:table-cell>
          <table:table-cell table:style-name="TableCell33">
            <text:p text:style-name="P34">Groupe 2</text:p>
          </table:table-cell>
          <table:table-cell table:style-name="TableCell35">
            <text:p text:style-name="P36">Groupe 3</text:p>
          </table:table-cell>
          <table:table-cell table:style-name="TableCell37">
            <text:p text:style-name="P38">Groupe 4</text:p>
          </table:table-cell>
          <table:table-cell table:style-name="TableCell39">
            <text:p text:style-name="P40">Groupe 5</text:p>
          </table:table-cell>
          <table:table-cell table:style-name="TableCell41">
            <text:p text:style-name="P42">Groupe 6</text:p>
          </table:table-cell>
          <table:table-cell table:style-name="TableCell43">
            <text:p text:style-name="P44">Classe</text:p>
          </table:table-cell>
        </table:table-row>
        <table:table-row table:style-name="TableRow45">
          <table:table-cell table:style-name="TableCell46">
            <text:p text:style-name="Normal">Pb n<text:span text:style-name="T47">o</text:span><text:span text:style-name="T48"><text:s/></text:span>1</text:p>
            <text:p text:style-name="Normal">(... pts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">Pb<text:s/>n<text:span text:style-name="T65">o</text:span><text:s/>2</text:p>
            <text:p text:style-name="Normal">(... pts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Pb<text:s/>n<text:span text:style-name="T82">o</text:span><text:s/>3</text:p>
            <text:p text:style-name="Normal">(... pts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Normal">Pb<text:s/>n<text:span text:style-name="T99">o</text:span><text:s/>4</text:p>
            <text:p text:style-name="Normal">(... pts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Pb<text:s/>n<text:span text:style-name="T116">o</text:span><text:s/>5</text:p>
            <text:p text:style-name="Normal">(... pts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">Pb<text:s/>n<text:span text:style-name="T133">o</text:span><text:s/>6</text:p>
            <text:p text:style-name="Normal">(... pts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Pb<text:s/>n<text:span text:style-name="T150">o</text:span><text:s/>7</text:p>
            <text:p text:style-name="Normal">(... pts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al">Pb<text:s/>n<text:span text:style-name="T167">o</text:span><text:s/>8</text:p>
            <text:p text:style-name="Normal">(... pts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Pb<text:s/>n<text:span text:style-name="T184">o</text:span><text:s/>9</text:p>
            <text:p text:style-name="Normal">(... pts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">Pb<text:s/>n<text:span text:style-name="T201">o</text:span><text:s/>10</text:p>
            <text:p text:style-name="Normal">(... pts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Normal"/>
      <text:p text:style-name="Normal"><text:span text:style-name="T216">Problèmes éliminés </text:span>:<text:s/>n<text:span text:style-name="T217">o</text:span><text:s/>… et<text:s/>n<text:span text:style-name="T218">o</text:span><text:s/>… <text:s text:c="5"/><text:span text:style-name="T219">Joker :<text:s/></text:span>problème<text:s/>n<text:span text:style-name="T220">o</text:span><text:s/>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BORGNE</meta:initial-creator>
    <dc:creator>Armand Leroy</dc:creator>
    <meta:creation-date>2023-02-15T14:03:00Z</meta:creation-date>
    <dc:date>2023-02-15T14:03:00Z</dc:date>
    <meta:print-date>2019-05-21T1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80" meta:row-count="3" meta:non-whitespace-character-count="407"/>
  </office:meta>
</office:document-meta>
</file>